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Segoe Script" svg:font-family="'Segoe Scrip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in" fo:margin-bottom="0in" fo:text-indent="0in" style:auto-text-indent="false" fo:padding="0in" fo:border="none"/>
    </style:style>
    <style:style style:name="P2" style:family="paragraph" style:parent-style-name="Text_20_body">
      <style:paragraph-properties fo:margin-top="0in" fo:margin-bottom="0in" fo:padding="0in" fo:border="none"/>
    </style:style>
    <style:style style:name="P3" style:family="paragraph" style:parent-style-name="Text_20_body">
      <style:paragraph-properties fo:margin-top="0in" fo:margin-bottom="0in" fo:padding="0in" fo:border="none"/>
      <style:text-properties fo:font-size="11pt" style:font-size-asian="11pt" style:font-size-complex="11pt"/>
    </style:style>
    <style:style style:name="P4" style:family="paragraph" style:parent-style-name="Heading_20_2">
      <style:paragraph-properties fo:margin-left="0in" fo:margin-right="0in" fo:margin-top="0in" fo:margin-bottom="0in" fo:text-indent="0in" style:auto-text-indent="false" fo:padding="0in" fo:border="none"/>
    </style:style>
    <style:style style:name="T1" style:family="text">
      <style:text-properties fo:font-weight="bold"/>
    </style:style>
    <style:style style:name="T2" style:family="text">
      <style:text-properties style:font-name="Segoe Script"/>
    </style:style>
    <style:style style:name="T3" style:family="text">
      <style:text-properties fo:font-size="10pt" style:font-size-asian="10pt" style:font-size-complex="10pt"/>
    </style:style>
    <style:style style:name="T4" style:family="text">
      <style:text-properties fo:font-size="10pt" fo:font-weight="bold" style:font-size-asian="10pt" style:font-size-complex="10pt"/>
    </style:style>
    <style:style style:name="T5" style:family="text">
      <style:text-properties fo:font-size="11pt" style:font-size-asian="11pt" style:font-size-complex="11pt"/>
    </style:style>
    <style:style style:name="T6" style:family="text">
      <style:text-properties fo:font-size="11pt" fo:font-weight="bold" style:font-size-asian="11pt" style:font-size-complex="11pt"/>
    </style:style>
    <style:style style:name="Sect1" style:family="section">
      <style:section-properties fo:margin-left="0in" fo:margin-right="0in" style:editable="false">
        <style:columns fo:column-count="1" fo:column-gap="0in"/>
      </style:section-properties>
    </style:style>
    <style:style style:name="Sect2" style:family="section">
      <style:section-properties fo:background-color="transparent" fo:margin-left="0in" fo:margin-right="0in" style:editable="false">
        <style:columns fo:column-count="1" fo:column-gap="0in"/>
        <style:background-image/>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op">
        <text:section text:style-name="Sect1" text:name="cs-content">
          <text:section text:style-name="Sect2" text:name="x-section-3">
            <text:h text:style-name="P4" text:outline-level="2">Chocolate Wine Cupcakes Recipe<text:line-break/><text:span text:style-name="T2">Mountain View Vineyard <text:line-break/></text:span></text:h>
          </text:section>
          <text:section text:style-name="Sect2" text:name="x-section-4">
            <text:p text:style-name="P1"><text:span text:style-name="Strong_20_Emphasis"><text:span text:style-name="T5">For the Cake</text:span></text:span><text:span text:style-name="T5"><text:line-break/>2 cups sugar<text:line-break/>1 3/4 cups all purpose flour<text:line-break/>3/4 cup dark cocoa powder<text:line-break/>1 1/2 teaspoons baking soda<text:line-break/>1 1/2 teaspoons baking powder<text:line-break/>1 teaspoon salt<text:line-break/>1 cup </text:span><text:a xlink:type="simple" xlink:href="https://mountainviewvineyard.com/product/mountain-goat-red/" text:style-name="Internet_20_link" text:visited-style-name="Visited_20_Internet_20_Link"><text:span text:style-name="T5">Mountain Goat Red wine</text:span></text:a><text:span text:style-name="T5"><text:line-break/>1 cup milk<text:line-break/>2 eggs<text:line-break/>1/2 cup vegetable oil<text:line-break/>1 teaspoon vanilla</text:span></text:p>
            <text:p text:style-name="P3"><text:span text:style-name="T1"/></text:p>
            <text:p text:style-name="P2"><text:span text:style-name="T6">For the Frosting<text:line-break/></text:span><text:span text:style-name="T5">1 (8 ounce) block cream cheese, softened<text:line-break/>2 cups powdered sugar<text:line-break/>2 cups heavy whipping cream<text:line-break/>3 tablespoons </text:span><text:a xlink:type="simple" xlink:href="https://mountainviewvineyard.com/product/mountain-goat-red/" text:style-name="Internet_20_link" text:visited-style-name="Visited_20_Internet_20_Link"><text:span text:style-name="T5">Mountain Goat Red wine</text:span></text:a><text:span text:style-name="T5"><text:line-break/>1/2 teaspoon vanilla extract<text:line-break/>4 drops red food coloring (optional)<text:line-break/>1/4 cup melted chocolate for drizzling (optional)</text:span></text:p>
            <text:p text:style-name="P2"><text:span text:style-name="Strong_20_Emphasis"><text:span text:style-name="T5"/></text:span></text:p>
            <text:p text:style-name="P2"><text:span text:style-name="Strong_20_Emphasis"><text:span text:style-name="T5">For the Filling</text:span></text:span><text:span text:style-name="T5"><text:line-break/>1 cup heavy whipping cream<text:line-break/>1 cup semi-sweet chocolate chips<text:line-break/>1/4 cup </text:span><text:a xlink:type="simple" xlink:href="https://mountainviewvineyard.com/product/mountain-goat-red/" text:style-name="Internet_20_link" text:visited-style-name="Visited_20_Internet_20_Link"><text:span text:style-name="T5">Mountain Goat Red wine</text:span></text:a></text:p>
          </text:section>
          <text:section text:style-name="Sect2" text:name="x-section-5">
            <text:p text:style-name="P1"><text:span text:style-name="Strong_20_Emphasis"><text:span text:style-name="T5"/></text:span></text:p>
            <text:p text:style-name="P1"><text:span text:style-name="Strong_20_Emphasis"><text:span text:style-name="T5">For The Cake<text:line-break/></text:span></text:span><text:span text:style-name="T5">1. Preheat oven to 350-degrees. Line 24 muffin cups with paper wrappers. </text:span><text:span text:style-name="Strong_20_Emphasis"><text:span text:style-name="T5"><text:line-break/></text:span></text:span><text:span text:style-name="T5">2. In large bowl, whisk together sugar, flour, cocoa powder, baking soda, baking powder, and salt. Add wine, milk, eggs, vegetable oil, and vanilla. Beat on medium speed for two minutes until well combined. Batter will be thin. Scoop into cupcake wrappers.<text:line-break/>3. Bake for 15-17 minutes, until a toothpick inserted in the center comes out clean. Cool completely. Cut holes in the center of cupcakes.</text:span></text:p>
          </text:section>
        </text:section>
      </text:section>
      <text:section text:style-name="Sect1" text:name="Section1">
        <text:section text:style-name="Sect1" text:name="Section2">
          <text:section text:style-name="Sect2" text:name="Section3">
            <text:p text:style-name="P1"><text:span text:style-name="Strong_20_Emphasis"><text:span text:style-name="T5"/></text:span></text:p>
            <text:p text:style-name="P1"><text:bookmark text:name="x-section-5"/><text:span text:style-name="Strong_20_Emphasis"><text:span text:style-name="T5">For the Filling</text:span></text:span><text:span text:style-name="T5"><text:line-break/>1. In medium saucepan heat cream to just boiling. Remove from heat. Add chocolate chips. Let sit for five minutes. Whisk until smooth. Add wine. Whisk to combine. Cool completely. Spoon into cupcake centers.</text:span></text:p>
            <text:p text:style-name="P2"><text:span text:style-name="Strong_20_Emphasis"><text:span text:style-name="T5"/></text:span></text:p>
            <text:p text:style-name="P2"><text:span text:style-name="Strong_20_Emphasis"><text:span text:style-name="T5">For the Frosting</text:span></text:span><text:span text:style-name="T5"><text:line-break/>1. Beat cream cheese and powdered sugar until smooth. Add heavy cream, wine, vanilla, and food coloring (optional). Beat until soft peaks form. Spread or pipe frosting onto cupcakes. If desired, drizzle with melted chocolate.</text:span></text:p>
            <text:p text:style-name="P2"><text:span text:style-name="Strong_20_Emphasis"><text:span text:style-name="T5">Notes</text:span></text:span><text:span text:style-name="T5"><text:line-break/>Makes 24<text:line-break/>Store tightly covered in refrigerator for up to two days.</text:span></text:p>
            <text:p text:style-name="P2"><text:span text:style-name="T5"/></text:p>
            <text:p text:style-name="P2"><text:span text:style-name="T5">w</text:span><text:a xlink:type="simple" xlink:href="http://Www.mountainviewvineyard.com/" text:style-name="Internet_20_link" text:visited-style-name="Visited_20_Internet_20_Link"><text:span text:style-name="T5">ww.mountainviewvineyard.com</text:span></text:a><text:span text:style-name="T5"> </text:span></text:p>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Segoe Script" svg:font-family="'Segoe Scrip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ie Monteforte</meta:initial-creator>
    <meta:creation-date>2016-04-14T13:55:59.02</meta:creation-date>
    <meta:printed-by>Laurie Monteforte</meta:printed-by>
    <meta:print-date>2016-04-14T14:08:58.80</meta:print-date>
    <meta:document-statistic meta:table-count="0" meta:image-count="0" meta:object-count="0" meta:page-count="1" meta:paragraph-count="9" meta:word-count="286" meta:character-count="1711"/>
    <dc:date>2016-04-14T14:09:37.08</dc:date>
    <dc:creator>Laurie Monteforte</dc:creator>
    <meta:editing-duration>PT13M42S</meta:editing-duration>
    <meta:editing-cycles>1</meta:editing-cycles>
    <meta:generator>OpenOffice/4.1.2$Win32 OpenOffice.org_project/412m3$Build-9782</meta:generator>
  </office:meta>
</office:document-meta>
</file>